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break-before="pag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3.1. Перечень коммунальных ресурсов, которые товарищество закупает у ресурсоснабжающих организаций:</text:p>
      <text:p text:style-name="Standard"/>
      <text:list xml:id="list3122985620656621705" text:style-name="L1">
        <text:list-item>
          <text:p text:style-name="P1">Холодная вода</text:p>
        </text:list-item>
        <text:list-item>
          <text:p text:style-name="P1">Водоотведение</text:p>
        </text:list-item>
        <text:list-item>
          <text:p text:style-name="P1">Горячее водоснабжение</text:p>
        </text:list-item>
        <text:list-item>
          <text:p text:style-name="P1">Тепловая энергия на нужды отопления</text:p>
        </text:list-item>
        <text:list-item>
          <text:p text:style-name="P1">Электрическая энергия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маева</meta:initial-creator>
    <meta:creation-date>2014-01-25T12:54:56.03</meta:creation-date>
    <meta:document-statistic meta:table-count="0" meta:image-count="0" meta:object-count="0" meta:page-count="1" meta:paragraph-count="6" meta:word-count="27" meta:character-count="212"/>
    <dc:date>2014-01-25T12:55:10.66</dc:date>
    <dc:creator>имаева</dc:creator>
    <meta:editing-duration>PT15S</meta:editing-duration>
    <meta:editing-cycles>1</meta:editing-cycles>
    <meta:generator>OpenOffice/4.0.0$Win32 OpenOffice.org_project/400m3$Build-9702</meta:generator>
  </office:meta>
</office:document-meta>
</file>